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OpenSymbol" svg:font-family="OpenSymbol"/>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7" style:family="paragraph" style:parent-style-name="Standard">
      <style:paragraph-properties fo:margin-left="2.037cm" fo:margin-right="0cm" fo:text-align="justify" style:justify-single-word="false" fo:text-indent="0cm" style:auto-text-indent="false"/>
      <style:text-properties style:font-name="Verdana" fo:font-size="12pt" style:font-size-asian="12pt" style:font-size-complex="12pt"/>
    </style:style>
    <style:style style:name="P8" style:family="paragraph" style:parent-style-name="EXPEDIENTE">
      <style:paragraph-properties fo:margin-left="2.037cm" fo:margin-right="0cm" fo:text-align="justify" style:justify-single-word="false" fo:text-indent="0cm" style:auto-text-indent="false"/>
      <style:text-properties style:font-name="Verdana" fo:font-size="12pt" style:font-size-asian="12pt" style:font-size-complex="12pt"/>
    </style:style>
    <style:style style:name="P9" style:family="paragraph" style:parent-style-name="Preformatted_20_Text">
      <style:paragraph-properties fo:margin-left="2.037cm" fo:margin-right="0cm" fo:text-align="justify" style:justify-single-word="false" fo:text-indent="0cm" style:auto-text-indent="false"/>
      <style:text-properties style:font-name="Verdana" fo:font-size="12pt" fo:font-weight="bold" style:font-size-asian="12pt" style:font-weight-asian="bold" style:font-size-complex="12pt" style:font-weight-complex="bold"/>
    </style:style>
    <style:style style:name="P10" style:family="paragraph" style:parent-style-name="Preformatted_20_Text">
      <style:paragraph-properties fo:margin-left="2.037cm" fo:margin-right="0cm" fo:text-align="justify" style:justify-single-word="false" fo:text-indent="0cm" style:auto-text-indent="false"/>
      <style:text-properties style:font-name="Verdana" fo:font-size="12pt" style:font-size-asian="12pt" style:font-size-complex="12pt"/>
    </style:style>
    <style:style style:name="P11" style:family="paragraph" style:parent-style-name="Preformatted_20_Text">
      <style:paragraph-properties fo:margin-left="2.037cm" fo:margin-right="0cm" fo:line-height="150%" fo:text-align="justify" style:justify-single-word="false" fo:text-indent="0cm" style:auto-text-indent="false"/>
      <style:text-properties style:font-name="Verdana" fo:font-size="12pt" style:font-size-asian="12pt" style:font-size-complex="12pt"/>
    </style:style>
    <style:style style:name="P12" style:family="paragraph" style:parent-style-name="Preformatted_20_Text">
      <style:paragraph-properties fo:margin-left="2.037cm" fo:margin-right="0cm" fo:margin-top="0cm" fo:margin-bottom="0.499cm" fo:text-align="justify" style:justify-single-word="false" fo:text-indent="0cm" style:auto-text-indent="false"/>
      <style:text-properties style:font-name="Verdana" fo:font-size="12pt" style:font-size-asian="12pt" style:font-size-complex="12pt"/>
    </style:style>
    <style:style style:name="P13"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14"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15" style:family="paragraph" style:parent-style-name="Preformatted_20_Text">
      <style:paragraph-properties fo:text-align="justify" style:justify-single-word="false"/>
      <style:text-properties style:font-name="Verdana" fo:font-size="12pt" style:font-size-asian="12pt" style:font-size-complex="12pt"/>
    </style:style>
    <style:style style:name="P16"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7"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name-complex="Times New Roman" style:font-size-complex="12pt"/>
    </style:style>
    <style:style style:name="P18" style:family="paragraph" style:parent-style-name="Preformatted_20_Text" style:list-style-name="L1">
      <style:paragraph-properties fo:margin-left="2.037cm" fo:margin-right="0cm" fo:margin-top="0cm" fo:margin-bottom="0.499cm" fo:text-align="justify" style:justify-single-word="false" fo:text-indent="0cm" style:auto-text-indent="false"/>
      <style:text-properties style:font-name="Verdana" fo:font-size="12pt" style:font-size-asian="12pt" style:font-size-complex="12pt"/>
    </style:style>
    <style:style style:name="P19" style:family="paragraph" style:parent-style-name="Preformatted_20_Text" style:list-style-name="L2">
      <style:paragraph-properties fo:margin-left="2.037cm" fo:margin-right="0cm" fo:text-align="justify" style:justify-single-word="false" fo:text-indent="0cm" style:auto-text-indent="false"/>
      <style:text-properties style:font-name="Verdana" fo:font-size="12pt" style:font-size-asian="12pt" style:font-size-complex="12pt"/>
    </style:style>
    <style:style style:name="P20" style:family="paragraph" style:parent-style-name="Preformatted_20_Text" style:list-style-name="L3">
      <style:paragraph-properties fo:margin-left="2.037cm" fo:margin-right="0cm" fo:text-align="justify" style:justify-single-word="false" fo:text-indent="0cm" style:auto-text-indent="false"/>
      <style:text-properties style:font-name="Verdana" fo:font-size="12pt" style:font-size-asian="12pt" style:font-size-complex="12pt"/>
    </style:style>
    <style:style style:name="P21" style:family="paragraph" style:parent-style-name="Preformatted_20_Text" style:list-style-name="L4">
      <style:paragraph-properties fo:margin-left="2.037cm" fo:margin-right="0cm" fo:text-align="justify" style:justify-single-word="false" fo:text-indent="0cm" style:auto-text-indent="false"/>
      <style:text-properties style:font-name="Verdana"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fo:font-weight="bold" style:font-weight-asian="bold" style:font-name-complex="Verdana" style:font-weight-complex="bold"/>
    </style:style>
    <style:style style:name="T5" style:family="text">
      <style:text-properties style:font-name-complex="Times New Roman"/>
    </style:style>
    <style:style style:name="T6" style:family="text">
      <style:text-properties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SANTA FE</text:span><text:span text:style-name="T6">, 21 de abril de 2016.</text:span></text:p>
      <text:p text:style-name="P3"/>
      <text:p text:style-name="P3"/>
      <text:p text:style-name="P3"/>
      <text:p text:style-name="P4">Al señor</text:p>
      <text:p text:style-name="P4">Gobernador de la Provincia</text:p>
      <text:p text:style-name="P4">Ing. Miguel Lifschitz</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la Minuta de Comunicación <text:span text:style-name="T1">(Expte. Nº </text:span><text:span text:style-name="T4">30813 CD-</text:span><text:span text:style-name="T1"> 30865 CD)</text:span>, cuyo texto a continuación se transcribe:</text:p>
      <text:p text:style-name="P2"/>
      <text:p text:style-name="P2"/>
      <text:p text:style-name="P17">“La Cámara de Diputados de la Provincia de Santa Fe, vería con agrado que el Poder Ejecutivo a través del organismo que corresponda, informen el estado de concreción de las etapas, <text:s/>avances en los procesos de planificación, licitación de las obras hidráulicas y financiamiento de todos los Acueductos, destinadas a diferentes poblaciones y departamentos de la Provincia de Santa Fe, que a continuación se enumeran: </text:p>
      <text:p text:style-name="P15"/>
      <text:p text:style-name="P9">Departamento La Capital: </text:p>
      <text:p text:style-name="P10"/>
      <text:p text:style-name="P10">a) Estudios efectuados sobre la ciudad de Santa Fe, para evitar el riesgo de la permanencia de hogares en zonas inundables; soluciones propuestas y proyectos a implementar;</text:p>
      <text:p text:style-name="P10"/>
      <text:p text:style-name="P10">b) Proyecto de Enlaces y Adecuaciones de la Red de Distribución existente con el Acueducto de la Costa;</text:p>
      <text:p text:style-name="P10"/>
      <text:p text:style-name="P10">c) Proyecto de la Planta de Tratamiento de Efluentes Cloacales; reserva de los terrenos para su emplazamiento y concreción de la red de colectoras, estado de ejecución y avances realizados;</text:p>
      <text:p text:style-name="P10"/>
      <text:p text:style-name="P10">d) Estado de los proyectos y obras de la Planificación de desagües pluviales en áreas urbanas, acciones propuestas y avances de las mismas; </text:p>
      <text:p text:style-name="P10"/>
      <text:p text:style-name="P10">e) Proyecto de Canales Interceptores y de Evacuación en áreas rurales del Norte <text:s/>y cronograma de ejecución propuesto;</text:p>
      <text:p text:style-name="P10"/>
      <text:p text:style-name="P10"/>
      <text:p text:style-name="P10"><text:soft-page-break/>f) Puente sobre el Arroyo Leyes en correspondencia con la Ruta Provincial Nº 1, y;</text:p>
      <text:p text:style-name="P10"/>
      <text:p text:style-name="P10">g) Canal perimetral de Defensa de Nelson.</text:p>
      <text:p text:style-name="P8"/>
      <text:p text:style-name="P8"><text:span text:style-name="T3">Departamento <text:s/>Rosario</text:span>: </text:p>
      <text:p text:style-name="P10">a)Segunda etapa de las obras de Defensa de Villa Gobernador Gálvez;</text:p>
      <text:p text:style-name="P10"/>
      <text:p text:style-name="P10">b)Prevención de inundaciones en los Parques Industriales de Alvear, Pérez, Rosario,</text:p>
      <text:p text:style-name="P10"/>
      <text:p text:style-name="P10">b)Obras contra inundaciones en Funes, Roldán e lbarlucea en especial el estado de avance del proyecto de las obras de Presas de Baja Altura en la Cuenca del Arroyo Ludueña cuya factibilidad ya fue estudiada por el INA.</text:p>
      <text:p text:style-name="P10"/>
      <text:p text:style-name="P9">Departamento Caseros</text:p>
      <text:p text:style-name="P9"/>
      <text:p text:style-name="P11">a) Prevención de inundaciones en los Parques Industriales de Casilda; </text:p>
      <text:p text:style-name="P11">b) Planificación de los Desagües pluviales de Arequito;</text:p>
      <text:p text:style-name="P11">c) Obras de prevención de inundaciones en las poblaciones de Sanford y Casilda;</text:p>
      <text:p text:style-name="P11">d) Entubamiento Canal Urbano Berabevú; </text:p>
      <text:p text:style-name="P11">e) Complemento canal perimetral Los Molinos; </text:p>
      <text:p text:style-name="P11">f) Refuerzo del talud y canal perimetral de Los Molinos.</text:p>
      <text:p text:style-name="P10"/>
      <text:p text:style-name="P9">Departamento San Martín </text:p>
      <text:p text:style-name="P9"/>
      <text:p text:style-name="P10">a) Prevención de problemas de inundabilidad en María Susana;</text:p>
      <text:p text:style-name="P10"/>
      <text:p text:style-name="P9">Departamento Las Colonias</text:p>
      <text:p text:style-name="P9"/>
      <text:p text:style-name="P10">a) Desagües Pluviales de Pilar, Canal interceptor y Terraplén de Defensa;</text:p>
      <text:p text:style-name="P10"/>
      <text:p text:style-name="P9">Departamento Castellanos</text:p>
      <text:p text:style-name="P9"/>
      <text:p text:style-name="P10">a) Obras de prevención de inundaciones en las poblaciones <text:s/><text:soft-page-break/>Sector Suroeste de Rafaela (Barrio Amancay).</text:p>
      <text:p text:style-name="P10"/>
      <text:p text:style-name="P9">Departamento Gral López</text:p>
      <text:p text:style-name="P9"/>
      <text:p text:style-name="P10">a) Obras de prevención de inundaciones en la población de Venado Tuerto, con la Laguna El Basural; </text:p>
      <text:p text:style-name="P10"/>
      <text:p text:style-name="P10">b) Plan de correción en Melincué por la superación del Canal debido a la prolongación aguas arriba, del Canal Arroyo del Sauce. </text:p>
      <text:p text:style-name="P10"/>
      <text:p text:style-name="P9">Departamento San Cristóbal</text:p>
      <text:p text:style-name="P10"/>
      <text:p text:style-name="P10">a) Adecuación del Canal de Descarga pluvial de Suardi.</text:p>
      <text:p text:style-name="P10"/>
      <text:p text:style-name="P9">Departamento Gral Obligado</text:p>
      <text:p text:style-name="P9"/>
      <text:p text:style-name="P10">a) Obras de protección hídrica de Las Toscas.</text:p>
      <text:p text:style-name="P10"/>
      <text:p text:style-name="P9">Departamento Castellanos</text:p>
      <text:p text:style-name="P9"/>
      <text:p text:style-name="P10">a) Entubamiento Canal Urbano de La Ramona.</text:p>
      <text:p text:style-name="P10"/>
      <text:p text:style-name="P9">Departamento San Jerónimo</text:p>
      <text:p text:style-name="P9"/>
      <text:p text:style-name="P10">a) Obras de Protección de Desvío Arijón.</text:p>
      <text:p text:style-name="P10"/>
      <text:p text:style-name="P9">Departamento Garay</text:p>
      <text:p text:style-name="P9"/>
      <text:p text:style-name="P10">a) Repotenciación de las estaciones elevadoras de Helvecia; </text:p>
      <text:p text:style-name="P10"/>
      <text:p text:style-name="P9">Departamento Iriondo</text:p>
      <text:p text:style-name="P9"/>
      <text:p text:style-name="P10">a) Mejoramiento de la descarga pluvial del Bajo Las Ranas en Totoras; </text:p>
      <text:p text:style-name="P10"/>
      <text:p text:style-name="P7">b) Canal de Descarga Pluvial de Serodino; </text:p>
      <text:p text:style-name="P10"/>
      <text:p text:style-name="P9">Departamento San Justo</text:p>
      <text:p text:style-name="P9"/>
      <text:p text:style-name="P10">a) Canal lnterceptor Sur en San Justo;</text:p>
      <text:p text:style-name="P10"/>
      <text:p text:style-name="P9">Departamento Belgrano</text:p>
      <text:p text:style-name="P9"/>
      <text:p text:style-name="P10">a) Prolongación del muro de defensa de Bouquet; </text:p>
      <text:p text:style-name="P10"/>
      <text:p text:style-name="P12"><text:soft-page-break/>b) Obras complementarias <text:s/>de la estación elevadora de Tortugas. </text:p>
      <text:list xml:id="list4558387651" text:style-name="L1">
        <text:list-item>
          <text:p text:style-name="P18">Rehabilitación de lagunas que sufrieron impactos mayores en los últimos años que se enumeran: </text:p>
        </text:list-item>
      </text:list>
      <text:p text:style-name="P10"/>
      <text:list xml:id="list146876172" text:style-name="L2">
        <text:list-item>
          <text:p text:style-name="P19">Laguna El Dentudo (Departamento San Cristóbal);</text:p>
        </text:list-item>
        <text:list-item>
          <text:p text:style-name="P19"><text:s/>Cañada Carrizales y Arroyo Monje (Departamento San Martín, San Jerónimo, Iriondo y Belgrano); </text:p>
        </text:list-item>
      </text:list>
      <text:p text:style-name="P10"/>
      <text:list xml:id="list935925313" text:continue-numbering="true" text:style-name="L2">
        <text:list-item>
          <text:p text:style-name="P19">Laguna La Blanca y Valle Aluvial Río Salada (Departamento San Justo); </text:p>
        </text:list-item>
      </text:list>
      <text:p text:style-name="P10"/>
      <text:list xml:id="list2068962552" text:continue-numbering="true" text:style-name="L2">
        <text:list-item>
          <text:p text:style-name="P19">Bajo Balbiani (Departamento San Cristóbal); </text:p>
          <text:p text:style-name="P19"/>
        </text:list-item>
      </text:list>
      <text:p text:style-name="P10"/>
      <text:list xml:id="list2025267315" text:continue-numbering="true" text:style-name="L2">
        <text:list-item>
          <text:p text:style-name="P19">Laguna Palos Negros - Arroyo las Conchas (Departamento San Cristóbal); </text:p>
        </text:list-item>
      </text:list>
      <text:p text:style-name="P10"/>
      <text:list xml:id="list603890236" text:continue-numbering="true" text:style-name="L2">
        <text:list-item>
          <text:p text:style-name="P19">Laguna El Cristal, Sistema Saladillos y Arroyo Las Conchas (Departamento San Justo); </text:p>
        </text:list-item>
      </text:list>
      <text:p text:style-name="P10"/>
      <text:list xml:id="list1085270463" text:continue-numbering="true" text:style-name="L2">
        <text:list-item>
          <text:p text:style-name="P19">Lagunas El Plata y El Platero - Sistema Saladillos (Departamento San Justo); </text:p>
        </text:list-item>
      </text:list>
      <text:p text:style-name="P10"/>
      <text:list xml:id="list1301104604" text:style-name="L3">
        <text:list-item>
          <text:p text:style-name="P20"><text:s/>Sistema Laguna La Picasa; </text:p>
        </text:list-item>
      </text:list>
      <text:p text:style-name="P10"/>
      <text:list xml:id="list1155198479" text:style-name="L4">
        <text:list-item>
          <text:p text:style-name="P21"><text:s/>Plan Bajos Submeridianales; </text:p>
        </text:list-item>
      </text:list>
      <text:p text:style-name="P10"/>
      <text:p text:style-name="P6"><text:span text:style-name="T5">Obras de gestión de riego complementario en el norte de la Provincia..</text:span><text:span text:style-name="T6">”</text:span></text:p>
      <text:p text:style-name="P13"/>
      <text:p text:style-name="P13"/>
      <text:p text:style-name="P14">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ohit Hindi1" svg:font-family="'Lohit Hindi'"/>
    <style:font-face style:name="OpenSymbol" svg:font-family="OpenSymbol"/>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3"><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4-26T10:32:05</dc:date>
    <meta:print-date>2016-04-21T15:54:49</meta:print-date>
    <meta:editing-cycles>12</meta:editing-cycles>
    <meta:editing-duration>PT23M</meta:editing-duration>
    <meta:generator>LibreOffice/3.5$Linux_X86_64 LibreOffice_project/350m1$Build-2</meta:generator>
    <meta:document-statistic meta:table-count="0" meta:image-count="1" meta:object-count="0" meta:page-count="4" meta:paragraph-count="66" meta:word-count="693" meta:character-count="4432" meta:non-whitespace-character-count="3778"/>
    <meta:user-defined meta:name="Información 1"/>
    <meta:user-defined meta:name="Información 2"/>
    <meta:user-defined meta:name="Información 3"/>
    <meta:user-defined meta:name="Información 4"/>
  </office:meta>
</office:document-meta>
</file>